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200000046B8DEFFE6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0.518cm" style:rel-column-width="36277*"/>
    </style:style>
    <style:style style:name="Table1.B" style:family="table-column">
      <style:table-column-properties style:column-width="8.483cm" style:rel-column-width="2925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2.291cm" style:rel-column-width="7902*"/>
    </style:style>
    <style:style style:name="Table2.B" style:family="table-column">
      <style:table-column-properties style:column-width="10.164cm" style:rel-column-width="35055*"/>
    </style:style>
    <style:style style:name="Table2.C" style:family="table-column">
      <style:table-column-properties style:column-width="1.065cm" style:rel-column-width="3674*"/>
    </style:style>
    <style:style style:name="Table2.D" style:family="table-column">
      <style:table-column-properties style:column-width="2.709cm" style:rel-column-width="9344*"/>
    </style:style>
    <style:style style:name="Table2.E" style:family="table-column">
      <style:table-column-properties style:column-width="2.771cm" style:rel-column-width="9560*"/>
    </style:style>
    <style:style style:name="Table2.A1" style:family="table-cell">
      <style:table-cell-properties fo:background-color="#9999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E1" style:family="table-cell">
      <style:table-cell-properties fo:background-color="#9999cc" fo:padding="0.097cm" fo:border="0.05pt solid #000000">
        <style:background-image/>
      </style:table-cell-properties>
    </style:style>
    <style:style style:name="Table2.A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le2.E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D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le2.E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D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le2.E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cm" fo:border="none"/>
    </style:style>
    <style:style style:name="Table2.E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cm" fo:border="none"/>
    </style:style>
    <style:style style:name="Table2.E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cm" fo:border="none"/>
    </style:style>
    <style:style style:name="Table2.E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cm" fo:border="none"/>
    </style:style>
    <style:style style:name="Table2.E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9.001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8.969cm" table:align="right"/>
    </style:style>
    <style:style style:name="Table4.A" style:family="table-column">
      <style:table-column-properties style:column-width="10.486cm"/>
    </style:style>
    <style:style style:name="Table4.B" style:family="table-column">
      <style:table-column-properties style:column-width="8.483cm"/>
    </style:style>
    <style:style style:name="Table4.1" style:family="table-row">
      <style:table-row-properties style:min-row-height="5.68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ucida Sans Unicode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ucida Sans Unicode"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ucida Sans Unicode" fo:font-size="14pt" style:font-size-asian="14pt" style:font-size-complex="14pt"/>
    </style:style>
    <style:style style:name="P6" style:family="paragraph" style:parent-style-name="Table_20_Contents">
      <style:text-properties style:font-name="Lucida Sans Unicode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ucida Sans Unicode"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ucida Sans Unicod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ucida Sans Unicod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ucida Sans Unicode"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ucida Sans Unicod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Lucida Sans Unicode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Lucida Sans Unicode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Lucida Sans Unicod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0099ff"/>
    </style:style>
    <style:style style:name="T8" style:family="text">
      <style:text-properties fo:color="#00ae00"/>
    </style:style>
    <style:style style:name="T9" style:family="text">
      <style:text-properties fo:color="#ff00ff"/>
    </style:style>
    <style:style style:name="T10" style:family="text">
      <style:text-properties fo:color="#000080"/>
    </style:style>
    <style:style style:name="T11" style:family="text">
      <style:text-properties fo:color="#e6e6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char" style:horizontal-pos="from-left" style:horizontal-rel="paragraph" style:mirror="none" fo:clip="rect(7.5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ASAP Printing Ltd<text:line-break/>17 Ceder Close</text:p>
            <text:p text:style-name="P9">Chipping Campden</text:p>
            <text:p text:style-name="P9">Gloucestershire</text:p>
            <text:p text:style-name="P9">GL55 6DU</text:p>
          </table:table-cell>
          <table:table-cell table:style-name="Table1.B1" office:value-type="string">
            <text:p text:style-name="P7">Invoice No: <text:span text:style-name="T4">RDM0001</text:span></text:p>
            <text:p text:style-name="P7">Account No: <text:span text:style-name="T4">ASAP1</text:span><text:line-break/>Invoice Date: <text:span text:style-name="T4">13/09/2010</text:span></text:p>
            <text:p text:style-name="P7">Terms: <text:span text:style-name="T4">7 days</text:span></text:p>
            <text:p text:style-name="P7">Project: <text:span text:style-name="T4">asapprinting.co.uk</text:span></text:p>
          </table:table-cell>
        </table:table-row>
      </table:table>
      <text:p text:style-name="P4">Invoice Detai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Date</text:p>
          </table:table-cell>
          <table:table-cell table:style-name="Table2.A1" office:value-type="string">
            <text:p text:style-name="P5">Description</text:p>
          </table:table-cell>
          <table:table-cell table:style-name="Table2.A1" office:value-type="string">
            <text:p text:style-name="P5">Qty</text:p>
          </table:table-cell>
          <table:table-cell table:style-name="Table2.A1" office:value-type="string">
            <text:p text:style-name="P5">Amount</text:p>
          </table:table-cell>
          <table:table-cell table:style-name="Table2.E1" office:value-type="string">
            <text:p text:style-name="P5">Sub Total</text:p>
          </table:table-cell>
        </table:table-row>
        <table:table-row>
          <table:table-cell table:style-name="Table2.A2" office:value-type="date" office:date-value="2010-09-13">
            <text:p text:style-name="P7">13/09/10</text:p>
          </table:table-cell>
          <table:table-cell table:style-name="Table2.B4" office:value-type="string">
            <text:p text:style-name="P7">Website Hosting 12 Months</text:p>
          </table:table-cell>
          <table:table-cell table:style-name="Table2.C2" office:value-type="float" office:value="1">
            <text:p text:style-name="P6">1</text:p>
          </table:table-cell>
          <table:table-cell table:style-name="Table2.D2" office:value-type="currency" office:currency="GBP" office:value="100">
            <text:p text:style-name="P6">£100.00</text:p>
          </table:table-cell>
          <table:table-cell table:style-name="Table2.E2" table:formula="ooow:sum&lt;D2&gt;*&lt;C2&gt;" office:value-type="currency" office:currency="GBP" office:value="100">
            <text:p text:style-name="P7">£100.00</text:p>
          </table:table-cell>
        </table:table-row>
        <table:table-row>
          <table:table-cell table:style-name="Table2.A3" office:value-type="date" office:date-value="2010-09-13">
            <text:p text:style-name="P7">13/09/10</text:p>
          </table:table-cell>
          <table:table-cell table:style-name="Table2.B4" office:value-type="string">
            <text:p text:style-name="P7">Domain name .com</text:p>
          </table:table-cell>
          <table:table-cell table:style-name="Table2.C3" office:value-type="float" office:value="1">
            <text:p text:style-name="P6">1</text:p>
          </table:table-cell>
          <table:table-cell table:style-name="Table2.D3" office:value-type="currency" office:currency="GBP" office:value="50">
            <text:p text:style-name="P6">£50.00</text:p>
          </table:table-cell>
          <table:table-cell table:style-name="Table2.E3" table:formula="ooow:sum&lt;D3&gt;*&lt;C3&gt;" office:value-type="currency" office:currency="GBP" office:value="50">
            <text:p text:style-name="P7">£50.00</text:p>
          </table:table-cell>
        </table:table-row>
        <table:table-row>
          <table:table-cell table:style-name="Table2.A4" office:value-type="date" office:date-value="2010-09-13">
            <text:p text:style-name="P7">13/09/10</text:p>
          </table:table-cell>
          <table:table-cell table:style-name="Table2.B4" office:value-type="string">
            <text:p text:style-name="P7">Domain name .co.uk</text:p>
          </table:table-cell>
          <table:table-cell table:style-name="Table2.C4" office:value-type="float" office:value="2">
            <text:p text:style-name="P6">2</text:p>
          </table:table-cell>
          <table:table-cell table:style-name="Table2.D4" office:value-type="currency" office:currency="GBP" office:value="25">
            <text:p text:style-name="P6">£25.00</text:p>
          </table:table-cell>
          <table:table-cell table:style-name="Table2.E4" table:formula="ooow:sum&lt;D4&gt;*&lt;C4&gt;" office:value-type="currency" office:currency="GBP" office:value="50">
            <text:p text:style-name="P7">£50.00</text:p>
          </table:table-cell>
        </table:table-row>
        <table:table-row>
          <table:table-cell table:style-name="Table2.A8" table:number-columns-spanned="4" office:value-type="string">
            <text:p text:style-name="P8">Discount <text:s/></text:p>
          </table:table-cell>
          <table:covered-table-cell/>
          <table:covered-table-cell/>
          <table:covered-table-cell/>
          <table:table-cell table:style-name="Table2.E5" office:value-type="currency" office:currency="GBP" office:value="0">
            <text:p text:style-name="P7">£0.00</text:p>
          </table:table-cell>
        </table:table-row>
        <table:table-row>
          <table:table-cell table:style-name="Table2.A8" table:number-columns-spanned="4" office:value-type="string">
            <text:p text:style-name="P8">Subtotal <text:s/></text:p>
          </table:table-cell>
          <table:covered-table-cell/>
          <table:covered-table-cell/>
          <table:covered-table-cell/>
          <table:table-cell table:style-name="Table2.E6" table:formula="ooow:&lt;E2&gt;+&lt;E3&gt;+&lt;E4&gt;-&lt;B5&gt;" office:value-type="currency" office:currency="GBP" office:value="200">
            <text:p text:style-name="P7">£200.00</text:p>
          </table:table-cell>
        </table:table-row>
        <table:table-row>
          <table:table-cell table:style-name="Table2.A8" table:number-columns-spanned="4" office:value-type="string">
            <text:p text:style-name="P8">VAT <text:s/></text:p>
          </table:table-cell>
          <table:covered-table-cell/>
          <table:covered-table-cell/>
          <table:covered-table-cell/>
          <table:table-cell table:style-name="Table2.E7" table:formula="ooow:&lt;B6&gt;/100*20" office:value-type="currency" office:currency="GBP" office:value="40">
            <text:p text:style-name="P7">£40.00</text:p>
          </table:table-cell>
        </table:table-row>
        <table:table-row>
          <table:table-cell table:style-name="Table2.A8" table:number-columns-spanned="4" office:value-type="string">
            <text:p text:style-name="P8">Total <text:s/></text:p>
          </table:table-cell>
          <table:covered-table-cell/>
          <table:covered-table-cell/>
          <table:covered-table-cell/>
          <table:table-cell table:style-name="Table2.E8" table:formula="ooow:sum&lt;B6&gt;+&lt;B7&gt;" office:value-type="currency" office:currency="GBP" office:value="240">
            <text:p text:style-name="P7">£240.00</text:p>
          </table:table-cell>
        </table:table-row>
      </table:table>
      <text:p text:style-name="P3"/>
      <table:table table:name="Table3" table:style-name="Table3">
        <table:table-column table:style-name="Table3.A"/>
        <table:table-row>
          <table:table-cell table:style-name="Table3.A1" office:value-type="string">
            <text:p text:style-name="P3">Invoice Comments:<text:line-break/><text:line-break/>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>
            <text:p text:style-name="P11">Payments by online banking</text:p>
            <text:p text:style-name="P7">Our Bank: <text:span text:style-name="T4">HSBC</text:span></text:p>
            <text:p text:style-name="P7">Our Account Name: <text:span text:style-name="T4">Rainbow Digital Media</text:span></text:p>
            <text:p text:style-name="P7">Our Account Number: <text:span text:style-name="T4">40005401</text:span></text:p>
            <text:p text:style-name="P7">Our Bank Sort Code: <text:span text:style-name="T4">40-15-35</text:span></text:p>
            <text:p text:style-name="P10"><text:line-break/><text:line-break/>Please Always Quote Our Invoice Number</text:p>
          </table:table-cell>
          <table:table-cell office:value-type="string">
            <text:p text:style-name="P11">Payments by post</text:p>
            <text:p text:style-name="P7">Cheques Made Payable To:</text:p>
            <text:p text:style-name="P9">Rainbow Digital Media</text:p>
            <text:p text:style-name="P7">Please send to:</text:p>
            <text:p text:style-name="P9">25 Smallbrook Road, Broadway, Worcestershire, WR12 7EP<text:line-break/><text:line-break/>VAT No. <text:span text:style-name="T5">589 4322 02</text:span></text:p>
          </table:table-cell>
        </table:table-row>
      </table:table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T</text:span><text:span text:style-name="T7">h</text:span><text:span text:style-name="T8">a</text:span><text:span text:style-name="T9">n</text:span><text:span text:style-name="T10">k</text:span> <text:span text:style-name="T11">Y</text:span><text:span text:style-name="T6">o</text:span><text:span text:style-name="T7">u</text:span> <text:span text:style-name="T8">F</text:span><text:span text:style-name="T9">o</text:span><text:span text:style-name="T10">r</text:span> <text:span text:style-name="T11">Y</text:span><text:span text:style-name="T6">o</text:span><text:span text:style-name="T7">u</text:span><text:span text:style-name="T8">r</text:span> <text:span text:style-name="T9">B</text:span><text:span text:style-name="T10">u</text:span><text:span text:style-name="T11">s</text:span><text:span text:style-name="T6">i</text:span><text:span text:style-name="T7">n</text:span><text:span text:style-name="T8">e</text:span><text:span text:style-name="T9">s</text:span><text:span text:style-name="T10">s</text:span> <text:span text:style-name="T11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Lucida Sans Unicode" fo:font-size="28pt" fo:font-weight="bold" style:font-size-asian="28pt" style:font-weight-asian="bold" style:font-size-complex="28pt" style:font-weight-complex="bold"/>
    </style:style>
    <style:style style:name="MT2" style:family="text">
      <style:text-properties style:font-name="Lucida Sans Unicode" fo:font-size="14pt" fo:font-weight="normal" style:font-size-asian="14pt" style:font-weight-asian="normal" style:font-size-complex="14pt" style:font-weight-complex="normal"/>
    </style:style>
    <style:style style:name="MT3" style:family="text">
      <style:text-properties style:font-name="Lucida Sans Unicode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char" style:horizontal-pos="from-left" style:horizontal-rel="paragraph" style:mirror="none" fo:clip="rect(7.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224cm" svg:y="1.715cm" svg:width="4.66cm" svg:height="4.93cm" draw:z-index="0"><draw:image xlink:href="Pictures/10000000000003200000046B8DEFFE64.png" xlink:type="simple" xlink:show="embed" xlink:actuate="onLoad"/></draw:frame><text:span text:style-name="MT1">Rainbow Digital Media<text:line-break/></text:span><text:span text:style-name="MT2">25 Smallbrook Road, Broadway, Worcestershire, WR12 7EP<text:line-break/>www.rainbowdigitalmedia.co.uk<text:line-break/>support@rainbowdigitalmedia.co.uk<text:line-break/></text:span><text:span text:style-name="MT3">01386 852122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ila Caine</meta:initial-creator>
    <meta:creation-date>2012-01-31T19:23:41.82</meta:creation-date>
    <dc:date>2012-02-13T21:05:35</dc:date>
    <dc:creator>Lester Caine</dc:creator>
    <meta:editing-duration>PT46M8S</meta:editing-duration>
    <meta:editing-cycles>18</meta:editing-cycles>
    <meta:generator>LibreOffice/3.4$Unix LibreOffice_project/340m1$Build-1206</meta:generator>
    <meta:printed-by>Sheila Caine</meta:printed-by>
    <meta:print-date>2012-01-31T20:30:52.26</meta:print-date>
    <meta:document-statistic meta:table-count="4" meta:image-count="1" meta:object-count="0" meta:page-count="1" meta:paragraph-count="51" meta:word-count="138" meta:character-count="928" meta:non-whitespace-character-count="828"/>
  </office:meta>
</office:document-meta>
</file>